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250%"/>
      <style:text-properties fo:font-weight="bold" style:font-weight-asian="bold" style:font-weight-complex="bold"/>
    </style:style>
    <style:style style:name="P8" style:parent-style-name="Normalny" style:family="paragraph">
      <style:paragraph-properties fo:line-height="250%"/>
      <style:text-properties fo:font-weight="bold" style:font-weight-asian="bold" style:font-weight-complex="bold"/>
    </style:style>
    <style:style style:name="P9" style:parent-style-name="Normalny" style:family="paragraph">
      <style:paragraph-properties fo:line-height="250%"/>
      <style:text-properties fo:font-weight="bold" style:font-weight-asian="bold" style:font-weight-complex="bold"/>
    </style:style>
    <style:style style:name="P10" style:parent-style-name="Akapitzlistą" style:family="paragraph">
      <style:paragraph-properties fo:line-height="2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Akapitzlistą" style:family="paragraph">
      <style:paragraph-properties fo:line-height="2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Akapitzlistą" style:family="paragraph">
      <style:paragraph-properties fo:line-height="2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Akapitzlistą" style:family="paragraph">
      <style:paragraph-properties fo:line-height="2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GŁOSZENIE DO<text:s/>TELEFONICZNEJ PORADNI<text:s/>POMOCY PALĄCYM</text:p>
      <text:p text:style-name="P3"/>
      <text:p text:style-name="P4"/>
      <text:p text:style-name="P5"/>
      <text:p text:style-name="P6"/>
      <text:p text:style-name="P7">Imię: …………………………</text:p>
      <text:p text:style-name="P8">Numer telefonu:………………………………</text:p>
      <text:p text:style-name="P9">Preferowane godziny kontaktu:</text:p>
      <text:list text:style-name="LFO1" text:continue-numbering="true">
        <text:list-item>
          <text:p text:style-name="P10"><text:span text:style-name="T11"><draw:frame draw:z-index="251667456" draw:id="id0" draw:style-name="a1" draw:name="Pole tekstowe 8" text:anchor-type="paragraph" svg:x="1.69583in" svg:y="0.02153in" svg:width="0.30833in" svg:height="0.21667in" style:rel-width="scale" style:rel-height="scale"><draw:text-box><text:p text:style-name="Normalny"/></draw:text-box><svg:title/><svg:desc/></draw:frame></text:span><text:span text:style-name="T12">10-12</text:span></text:p>
        </text:list-item>
        <text:list-item>
          <text:p text:style-name="P13"><text:span text:style-name="T14"><draw:frame draw:z-index="251668480" draw:id="id1" draw:style-name="a2" draw:name="Pole tekstowe 9" text:anchor-type="paragraph" svg:x="1.72083in" svg:y="0.03889in" svg:width="0.3in" svg:height="0.2in" style:rel-width="scale" style:rel-height="scale"><draw:text-box><text:p text:style-name="Normalny"/></draw:text-box><svg:title/><svg:desc/></draw:frame></text:span><text:span text:style-name="T15">12-14</text:span><text:span text:style-name="T16"><text:s text:c="20"/></text:span></text:p>
        </text:list-item>
        <text:list-item>
          <text:p text:style-name="P17"><text:span text:style-name="T18"><draw:frame draw:z-index="251670528" draw:id="id2" draw:style-name="a3" draw:name="Pole tekstowe 10" text:anchor-type="paragraph" svg:x="1.72917in" svg:y="0.00625in" svg:width="0.3in" svg:height="0.19167in" style:rel-width="scale" style:rel-height="scale"><draw:text-box><text:p text:style-name="Normalny"/></draw:text-box><svg:title/><svg:desc/></draw:frame></text:span><text:span text:style-name="T19">14-16</text:span></text:p>
        </text:list-item>
        <text:list-item>
          <text:p text:style-name="P20"><text:span text:style-name="T21"><draw:frame draw:z-index="251672576" draw:id="id3" draw:style-name="a4" draw:name="Pole tekstowe 11" text:anchor-type="paragraph" svg:x="1.725in" svg:y="0.10764in" svg:width="0.3in" svg:height="0.19167in" style:rel-width="scale" style:rel-height="scale"><draw:text-box><text:p text:style-name="Normalny"/></draw:text-box><svg:title/><svg:desc/></draw:frame></text:span><text:span text:style-name="T22">16-18</text:span><text:span text:style-name="T23"><text:s/></text:span></text:p>
        </text:list-item>
      </text:list>
      <text:p text:style-name="P24"/>
      <text:p text:style-name="P25">Ważne informacje :<text:s/></text:p>
      <text:p text:style-name="P26"/>
      <text:p text:style-name="P27"/>
      <text:p text:style-name="P28"><text:span text:style-name="T29"><draw:frame draw:z-index="251674624" draw:id="id4" draw:style-name="a5" draw:name="Pole tekstowe 7" text:anchor-type="paragraph" svg:x="0.02917in" svg:y="0.01528in" svg:width="6.43333in" svg:height="1.275in" style:rel-width="scale" style:rel-height="scale"><draw:text-box><text:p text:style-name="Normalny"/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WAGA:<text:s/>Kontaktu ze strony poradni należy spodziewać się po ok. 7 dniach. Doradcy będą dzwonić w dni robocze we wskazanym przedziale czasowym. <text:s/></text:p>
      <text:p text:style-name="P41"/>
      <text:p text:style-name="P42">Formularz proszę wysłać na adres: biuro@jakrzucicpalenie.pl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1.08233in" style:rel-width="scale" style:rel-height="scale"><draw:image xlink:href="media/image1.png" xlink:type="simple" xlink:show="embed" xlink:actuate="onLoad"/><svg:title/><svg:desc>\\NETGEAR516\Common2\IRENA\TPPP-18-20\BELKA NPZ +MZ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rzepiórka</meta:initial-creator>
    <dc:creator>Irena Przepiórka</dc:creator>
    <meta:creation-date>2020-10-29T15:01:00Z</meta:creation-date>
    <dc:date>2020-10-29T15:03:00Z</dc:date>
    <meta:template xlink:href="Normal" xlink:type="simple"/>
    <meta:editing-cycles>3</meta:editing-cycles>
    <meta:editing-duration>PT360S</meta:editing-duration>
    <meta:document-statistic meta:page-count="1" meta:paragraph-count="1" meta:word-count="60" meta:character-count="419" meta:row-count="3" meta:non-whitespace-character-count="360"/>
  </office:meta>
</office:document-meta>
</file>